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74c64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bold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12pt" fo:letter-spacing="normal" fo:font-style="normal" fo:font-weight="bold" style:font-size-asian="12pt" style:font-size-complex="12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4c64" style:font-weight-asian="bold" style:font-weight-complex="bold"/>
    </style:style>
    <style:style style:name="T4" style:family="text">
      <style:text-properties fo:font-variant="normal" fo:text-transform="none" fo:color="#212529" loext:opacity="100%" style:font-name="Liberation Serif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fo:font-variant="normal" fo:text-transform="none" fo:color="#212529" loext:opacity="100%" style:font-name="Liberation Serif" fo:font-size="12pt" fo:letter-spacing="normal" fo:font-style="normal" fo:font-weight="bold" officeooo:rsid="00174c64" style:font-size-asian="12pt" style:font-size-complex="12pt" loext:padding="0cm" loext:border="none"/>
    </style:style>
    <style:style style:name="T6" style:family="text">
      <style:text-properties fo:font-variant="normal" fo:text-transform="none" fo:color="#212529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7" style:family="text">
      <style:text-properties fo:color="#1b1b1b" loext:opacity="100%"/>
    </style:style>
    <style:style style:name="T8" style:family="text">
      <style:text-properties fo:color="#1b1b1b" loext:opacity="100%" officeooo:rsid="00174c64"/>
    </style:style>
    <style:style style:name="T9" style:family="text">
      <style:text-properties style:font-weight-asian="normal" style:font-weight-complex="normal" loext:padding="0cm" loext:border="none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style:font-name="Liberation Serif" fo:font-size="13pt" fo:font-weight="bold" style:font-size-asian="13pt" style:font-weight-asian="bold"/>
    </style:style>
    <style:style style:name="T13" style:family="text">
      <style:text-properties style:font-name="Liberation Seri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4">ZAŚWIADCZENIE O PRAWIE DO GŁOSOWANIA </text:span></text:span><text:span text:style-name="Strong_20_Emphasis"><text:span text:style-name="T5">W MIEJSCU POBYTU </text:span></text:span></text:p>
      <text:p text:style-name="P3"><text:span text:style-name="Strong_20_Emphasis"><text:span text:style-name="T5">W DNIU WYBORÓW</text:span></text:span></text:p>
      <text:p text:style-name="P4"/>
      <text:p text:style-name="P5">Wyborca zmieniający miejsce pobytu przed dniem wyborów może otrzymać zaświadczenie<text:line-break/>o prawie do głosowania w miejscu pobytu w dniu wyborów, jeżeli złoży pisemny wniosek<text:line-break/>w tej sprawie. <text:span text:style-name="T7">Na podstawie zaświadczenia o prawie do głosowania możesz głosować w dowolnie wybranym przez siebie lokalu wyborczym, </text:span><text:span text:style-name="T8">również za granicą.</text:span></text:p>
      <text:p text:style-name="P6"/>
      <text:p text:style-name="P5"><text:span text:style-name="T9">Wniosek o wydanie zaświadczenia o prawie do głosowania w miejscu pobytu<text:line-break/>w dniu wyborów </text:span>składa się na piśmie utrwalonym w postaci<text:span text:style-name="T1"> </text:span>papierowej,<text:line-break/>opatrzonym własnoręcznym podpisem <text:span text:style-name="T2">do dowolnie wybranego urzędu gminy<text:line-break/></text:span><text:span text:style-name="T13">najwcześniej w 44. dniu a najpóźniej w 3. dniu przed dniem wyborów. </text:span></text:p>
      <text:p text:style-name="P1"/>
      <text:p text:style-name="P9">Wyborca, któremu wydano zaświadczenie o prawie do głosowania, jest skreślany ze spisu wyborców, w którym został on ujęty.</text:p>
      <text:p text:style-name="P10"/>
      <text:p text:style-name="P8"><text:span text:style-name="Strong_20_Emphasis"><text:span text:style-name="T6">Należy zwrócić szczególną uwagę, aby nie utracić zaświadczenia o prawie do głosowania.<text:line-break/></text:span></text:span><text:span text:style-name="Strong_20_Emphasis"><text:span text:style-name="T4">W przypadku jego utraty, niezależnie od przyczyny, nie będzie możliwe otrzymanie kolejnego zaświadczenia a tym samym wzięcie udziału w głosowaniu również w obwodzie właściwym<text:line-break/>dla miejsca stałego pobytu.</text:span></text:span></text:p>
      <text:p text:style-name="P7"/>
      <text:p text:style-name="P5">Odbiór zaświadczenia o prawie do głosowania następuje przez wyborcę lub upoważnioną<text:line-break/>przez niego osobę w urzędzie gminy, do którego złożono wniosek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9T11:15:00</meta:creation-date>
    <meta:print-date>2023-08-30T08:22:49.993000000</meta:print-date>
    <dc:date>2023-08-30T09:02:23.312000000</dc:date>
    <meta:editing-duration>PT48M9S</meta:editing-duration>
    <meta:editing-cycles>2</meta:editing-cycles>
    <meta:generator>LibreOffice/7.4.2.3$Windows_X86_64 LibreOffice_project/382eef1f22670f7f4118c8c2dd222ec7ad009daf</meta:generator>
    <meta:initial-creator>Aneta Górecka-Ziobrowska</meta:initial-creator>
    <meta:document-statistic meta:table-count="0" meta:image-count="0" meta:object-count="0" meta:page-count="1" meta:paragraph-count="7" meta:word-count="178" meta:character-count="1222" meta:non-whitespace-character-count="1049"/>
  </office:meta>
</office:document-meta>
</file>